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5in"/>
    </style:style>
    <style:style style:name="co2" style:family="table-column">
      <style:table-column-properties fo:break-before="auto" style:column-width="1.4764in"/>
    </style:style>
    <style:style style:name="co3" style:family="table-column">
      <style:table-column-properties fo:break-before="auto" style:column-width="0.8319in"/>
    </style:style>
    <style:style style:name="co4" style:family="table-column">
      <style:table-column-properties fo:break-before="auto" style:column-width="0.8209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1.0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Default" office:value-type="string">
            <text:p>ItemCode</text:p>
          </table:table-cell>
          <table:table-cell office:value-type="string">
            <text:p>GroupType</text:p>
          </table:table-cell>
          <table:table-cell table:style-name="Default" office:value-type="string">
            <text:p>GroupCode</text:p>
          </table:table-cell>
          <table:table-cell table:style-name="Default" office:value-type="string">
            <text:p>IsCoreSKU</text:p>
          </table:table-cell>
          <table:table-cell table:style-name="Default" office:value-type="string">
            <text:p>NewSelling</text:p>
          </table:table-cell>
          <table:table-cell table:style-name="Default" office:value-type="string">
            <text:p>MustSelling</text:p>
          </table:table-cell>
          <table:table-cell table:style-name="Default" office:value-type="string">
            <text:p>Recommended</text:p>
          </table:table-cell>
        </table:table-row>
        <table:table-row table:style-name="ro2">
          <table:table-cell office:value-type="string">
            <text:p>CP06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6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8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4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4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5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5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8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8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40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CP18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8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2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2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8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5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2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9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7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9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7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58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1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1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1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8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8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8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8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4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4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40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4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3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06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06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0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0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0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6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6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2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2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6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5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5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5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50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8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1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1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2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21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6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6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8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5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5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15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15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4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8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693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6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7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2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8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1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1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32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0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2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2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75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89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889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8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59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59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121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2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25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791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75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76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11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39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95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2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CP043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0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1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54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6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4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2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5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176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MN30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0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2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3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3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5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5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5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9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9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3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3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9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9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9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13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2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3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1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1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3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4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3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13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3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4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4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6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40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0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1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2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3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2">
          <table:table-cell office:value-type="string">
            <text:p>TR041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0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0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61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90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327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0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1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073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94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9990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231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9991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9991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14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20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38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40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50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8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179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2">
          <table:table-cell office:value-type="string">
            <text:p>TR9991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3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4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4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0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3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10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1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2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3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2" office:value-type="string">
            <text:p>CE0040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4"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3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2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59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3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67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4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7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5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7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6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9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7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096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8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12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9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228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0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244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1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24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2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64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3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78201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4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3" office:value-type="string">
            <text:p>CP872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5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3">
          <table:table-cell table:style-name="ce4" office:value-type="string">
            <text:p>MN125</text:p>
          </table:table-cell>
          <table:table-cell office:value-type="string">
            <text:p>CustomerSalesGroup</text:p>
          </table:table-cell>
          <table:table-cell office:value-type="string">
            <text:p>VC05</text:p>
          </table:table-cell>
          <table:table-cell table:number-columns-repeated="3" office:value-type="boolean" office:boolean-value="16">
            <text:p>TRUE</text:p>
          </table:table-cell>
          <table:table-cell office:value-type="boolean" office:boolean-value="false">
            <text:p>FAL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year number:style="long"/>
      <number:text>/</number:text>
      <number:month number:style="long"/>
      <number:text>/</number:text>
      <number:day number:style="long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11/08/2014</text:date>, <text:time>19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11-08T19:02:10.55</dc:date>
    <dc:creator>Fahim Sahik</dc:creator>
    <meta:editing-duration>PT5H53M14S</meta:editing-duration>
    <meta:editing-cycles>2</meta:editing-cycles>
    <meta:document-statistic meta:table-count="1" meta:cell-count="2926" meta:object-count="0"/>
  </office:meta>
</office:document-meta>
</file>